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master-page-name="MP0">
      <style:paragraph-properties style:page-number="auto" fo:break-before="page"/>
    </style:style>
    <style:style style:name="P3" style:family="paragraph" style:parent-style-name="Standard">
      <style:paragraph-properties fo:text-align="justify" style:justify-single-word="false"/>
      <style:text-properties fo:font-size="14pt" style:font-size-asian="14pt" style:font-size-complex="14pt"/>
    </style:style>
    <style:style style:name="T1" style:family="text">
      <style:text-properties fo:font-size="15pt" style:font-size-asian="15pt" style:font-size-complex="15pt"/>
    </style:style>
    <style:style style:name="T2"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
      <text:p text:style-name="Standard"><text:span text:style-name="Police_20_par_20_défaut"><text:span text:style-name="T1"><text:s text:c="29"/></text:span></text:span><text:span text:style-name="Police_20_par_20_défaut"><text:span text:style-name="T2">LETTRE A MES AIEULS</text:span></text:span></text:p>
      <text:p text:style-name="P1"/>
      <text:p text:style-name="P1"/>
      <text:p text:style-name="P1"/>
      <text:p text:style-name="P3">Je vous écris pour vous remercier de notre rencontre dans ce monde réel et dans le spirituel. Vous m'avez offert cette possibilité de venir vers vous et de vous découvrir différemment de ce que vous avez du donner à voir durant toutes ces années de votre existence terrestre. Ces années où le conditionnement, le contexte, l'entourage ne vous a pas donner cette chance de pouvoir soigner vos blessures et vivre pleinement votre moi profond.</text:p>
      <text:p text:style-name="P3">Vous m'avez fait don de vos forces positives, constructives, de vos élans de vie.</text:p>
      <text:p text:style-name="P3">La douceur, la joie, le plaisir de découvrir, d'aller vers, d'accepter les choses comme elles sont simplement, humblement, me satisfaire de ce que j'ai et rendre beau ce qui m'arrive et que je vis... Avoir confiance en qui je suis sans m'imposer mais en étant juste là sans crainte pour accueillir l'autre... Rien à prouver mais tout à vivre...</text:p>
      <text:p text:style-name="P3">J'ai pris beaucoup de plaisir à regarder votre lumière... En m'offrant cette rencontre, j'ai pu prendre beaucoup de plaisir à déposer ce qui ne m'appartient pas qui pique, blesse, fait mal et empêche d'avancer sereinement et vivre sans ce poids qui plombe et ne permet pas de s'ouvrir à soi.</text:p>
      <text:p text:style-name="P3">Je vous trouve beaux et tellement sympathique, agréable à regarder. </text:p>
      <text:p text:style-name="P3">Je veux me nourrir de votre lumière et la garder en moi pour la faire vivre, la faire vibrer.... Je veux vivre et vibrer ma lumière!!!!<text:line-break/>MERCI.... <text:s/>MERCI.... <text:s/>et MILLE FOIS MERCI.... quelle chance j'ai de vous avoir comme ancêtres...</text:p>
      <text:p text:style-name="P3"/>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22-02-23T10:43:00Z</meta:creation-date>
    <dc:date>2025-01-30T15:03:01.85</dc:date>
    <meta:editing-cycles>4</meta:editing-cycles>
    <meta:editing-duration>PT22M44S</meta:editing-duration>
    <meta:document-statistic meta:table-count="0" meta:image-count="0" meta:object-count="0" meta:page-count="1" meta:paragraph-count="7" meta:word-count="251" meta:character-count="1504"/>
    <meta:template xlink:type="simple" xlink:actuate="onRequest" xlink:title="" xlink:href="Normal"/>
  </office:meta>
</office:document-meta>
</file>